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3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" style:parent-style-name="Style10" style:family="paragraph">
      <style:paragraph-properties fo:widows="2" fo:orphans="2" fo:margin-top="0.1736in" fo:margin-bottom="0.1111in" fo:line-height="150%" fo:text-indent="0in">
        <style:tab-stops>
          <style:tab-stop style:type="left" style:position="0.4868in"/>
        </style:tab-stops>
      </style:paragraph-properties>
      <style:text-properties fo:hyphenate="true"/>
    </style:style>
    <style:style style:name="T10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T11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line-height="150%"/>
      <style:text-properties style:font-name="Tahoma" style:font-name-asian="Tahoma" style:font-name-complex="Tahoma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text-align="justify" fo:margin-bottom="0in" fo:line-height="150%" fo:text-indent="0.4916in"/>
      <style:text-properties style:font-name="Tahoma" style:font-name-asian="Times New Roman" style:font-name-complex="Tahoma" style:font-weight-complex="bold" fo:color="#000000" fo:font-size="10pt" style:font-size-asian="10pt" style:font-size-complex="10pt" style:language-asian="zh" style:country-asian="CN"/>
    </style:style>
    <style:style style:name="P1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1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1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style:font-style-complex="italic" fo:font-size="10pt" style:font-size-asian="10pt"/>
    </style:style>
    <style:style style:name="P22" style:parent-style-name="Standard" style:family="paragraph">
      <style:paragraph-properties fo:text-align="end" fo:line-height="150%"/>
    </style:style>
    <style:style style:name="T23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/>
    </style:style>
    <style:style style:name="T24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/>
    </style:style>
    <style:style style:name="T25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/>
    </style:style>
    <style:style style:name="P26" style:parent-style-name="Standard" style:family="paragraph">
      <style:paragraph-properties fo:text-align="end" fo:line-height="150%"/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>Augustów, dn. 27 października 2022 r.</text:p>
      <text:p text:style-name="P3"/>
      <text:p text:style-name="P4"/>
      <text:p text:style-name="P5"/>
      <text:p text:style-name="P6">ZAWIADOMIENIE O WYBORZE NAJKORZYSTNIEJSZEJ OFERTY</text:p>
      <text:p text:style-name="P7"/>
      <text:p text:style-name="P8"/>
      <text:p text:style-name="P9"><text:span text:style-name="T10">Dotyczy :<text:s/></text:span><text:span text:style-name="T11">dostawa aparatu USG dla Samodzielnego Publicznego Zakładu Opieki Zdrowotnej w Augustowie</text:span></text:p>
      <text:p text:style-name="P12"/>
      <text:p text:style-name="P13"><text:span text:style-name="T14"><text:tab/>Samodzielny Publiczny Zakład Opieki Zdrowotnej w Augustowie informuje, że w wyniku postępowania o udzielenie zamówienia publicznego ogłoszonego w trybie podstawowym<text:s/></text:span><text:span text:style-name="T15">z możliwością negocjacji numer referencyjny 18/ZP/2022 <text:s/>wybrano <text:s/>ofertę :</text:span></text:p>
      <text:p text:style-name="P16"/>
      <text:p text:style-name="P17">Partner4Medicine Sp. z o.o., Aleje Zygmunta Krasińskiego 20 A, 64-100 Leszno</text:p>
      <text:p text:style-name="P18">Cena brutto : 177 000,00 zł ( słownie : sto siedemdziesiąt siedem tysięcy 00/100 zł ) –<text:s/>kryterium ceny 60 punktów; kryterium okresu gwarancji <text:s/>– 36 miesięcy – 0 punktów; razem 60 punktów ( oferta Wykonawcy – zgodnie z wymogami określonymi w SIWZ – najkorzystniejsza ze względu na <text:s/>sumę kryterium ceny i kryterium okresu gwarancji <text:s/>).</text:p>
      <text:p text:style-name="P19">Nie wpłynęły inne oferty.</text:p>
      <text:p text:style-name="P20"/>
      <text:p text:style-name="P21">Dyrektor SPZOZ w Augustowie<text:tab/></text:p>
      <text:p text:style-name="P22"><text:span text:style-name="T23">Danuta Zawadzka</text:span><text:span text:style-name="T24"><text:tab/></text:span><text:span text:style-name="T25"><text:tab/>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" style:display-name="Główka" style:family="paragraph" style:parent-style-name="Standard">
      <style:paragraph-properties fo:keep-with-next="always" fo:margin-top="0.1666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ygnatura" style:display-name="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widows="0" fo:orphans="0" fo:text-align="justify" fo:margin-bottom="0in" fo:line-height="0.175in" fo:text-indent="-0.2298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ntStyle26" style:display-name="Font Style26" style:family="text">
      <style:text-properties style:font-name="Times New Roman" style:font-name-complex="Times New Roman" fo:color="#000000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PreformattedText" style:display-name="Preformatted Text" style:family="paragraph" style:parent-style-name="Standard">
      <style:paragraph-properties fo:widows="0" fo:orphans="0" fo:margin-bottom="0in"/>
      <style:text-properties style:font-name="Tahoma" style:font-name-asian="Tahoma" style:font-name-complex="Tahoma" style:use-window-font-color="true" fo:font-size="10pt" style:font-size-asian="10pt" style:font-size-complex="10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dlaska Izba Rolnicza</meta:initial-creator>
    <dc:creator>Informatyk Szpital</dc:creator>
    <meta:creation-date>2019-12-08T09:36:00Z</meta:creation-date>
    <dc:date>2022-10-27T08:50:00Z</dc:date>
    <meta:print-date>2022-10-27T08:05:00Z</meta:print-date>
    <meta:template xlink:href="Normal" xlink:type="simple"/>
    <meta:editing-cycles>23</meta:editing-cycles>
    <meta:editing-duration>PT23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920" meta:row-count="6" meta:non-whitespace-character-count="790"/>
  </office:meta>
</office:document-meta>
</file>